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language="de" fo:country="DE"/>
    </style:style>
    <style:style style:name="P3" style:parent-style-name="Textbody" style:family="paragraph">
      <style:text-properties fo:language="de" fo:country="DE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paragraph-properties fo:margin-bottom="0in"/>
    </style:style>
    <style:style style:name="P9" style:parent-style-name="NormalnyWeb" style:family="paragraph">
      <style:paragraph-properties fo:margin-top="0.2083in" fo:background-color="#FFFFFF"/>
      <style:text-properties style:font-name="Arial" style:font-name-complex="Arial" fo:color="#000000" fo:font-size="13.5pt" style:font-size-asian="13.5pt" style:font-size-complex="13.5pt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Textbody" style:family="paragraph">
      <style:text-properties fo:font-weight="bold" style:font-weight-asian="bold" style:font-weight-complex="bold"/>
    </style:style>
    <style:style style:name="P24" style:parent-style-name="Textbody" style:family="paragraph">
      <style:paragraph-properties fo:margin-bottom="0in"/>
    </style:style>
    <style:style style:name="P25" style:parent-style-name="NormalnyWeb" style:family="paragraph">
      <style:paragraph-properties fo:margin-top="0.2083in" fo:background-color="#FFFFFF"/>
    </style:style>
    <style:style style:name="T26" style:parent-style-name="Domyślnaczcionkaakapitu" style:family="text">
      <style:text-properties style:font-name="Arial" style:font-name-complex="Arial" fo:color="#000000" fo:font-size="13.5pt" style:font-size-asian="13.5pt" style:font-size-complex="13.5pt"/>
    </style:style>
    <style:style style:name="T27" style:parent-style-name="Domyślnaczcionkaakapitu" style:family="text">
      <style:text-properties style:font-name="INGMe, sans-serif" fo:color="#333333"/>
    </style:style>
    <style:style style:name="P28" style:parent-style-name="Textbody" style:family="paragraph">
      <style:text-properties fo:font-weight="bold" style:font-weight-asian="bold" style:font-weight-complex="bold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 558 896 – od poniedziałku do piątku w godzinach 8 -16</text:p>
      <text:p text:style-name="P2">Adres e-mail : projektpolnocpoludnie@gmail.com</text:p>
      <text:p text:style-name="P3"/>
      <text:p text:style-name="P4">II. CEL IMPREZY</text:p>
      <text:p text:style-name="Textbody">1. Popularyzacja chodu,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5">III. TERMIN, MIEJSCE</text:p>
      <text:p text:style-name="Textbody">Każdy uczestnik zobowiązany jest do zrobienia pięciu milionów kroków w 2022 roku i udokumentowania tego w dzienniku aktywności który znajduje się na koncie zawodnika. Rejestracja na wydarzenie z dziennikiem aktywności dostępna jest dla osób które posiadają konto zawodnika i zarejestrują się na wydarzenie po zalogowaniu.</text:p>
      <text:p text:style-name="P6"/>
      <text:p text:style-name="P7">IV. ZAPISY</text:p>
      <text:p text:style-name="Textbody">1. Rejestracja zawodników oraz opłata wpisowego odbywa się za pomocą formularza zgłoszeniowego dostępnego na stronie<text:s/><text:a xlink:href="http://www.biegowewyzwanie.pl" office:target-frame-name="_top" xlink:show="replace"><text:span text:style-name="Hiperłącze">www.biegowewyzwanie.pl</text:span></text:a></text:p>
      <text:p text:style-name="P8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9">ZAWODNIK DOKONUJĄC REJESTRACJI WYRAŻA ZGODĘ NA PUBLIKACJĘ IMIENIA I NAZWISKA NA LIŚCIE WYNIKÓW ZAWODÓW NA STRONIE WWW.BIEGOWEWYZWANIE.PL</text:p>
      <text:p text:style-name="Textbody"/>
      <text:p text:style-name="P10">V.OPŁATY</text:p>
      <text:p text:style-name="Textbody">Opłata startowa ( tzw. Bilet Wstępu ) za wyzwanie "PIĘĆ MILIONÓW KROKÓW W 2022 ROKU " wynosi:</text:p>
      <text:p text:style-name="P11"><text:span text:style-name="T12">- pakiet podstawowy ( odlewany medal, numer startowy, imienny certyfikat ukończenia wyzwania ,WYSYŁKA)<text:s/></text:span><text:span text:style-name="T13">cena 49 zł</text:span></text:p>
      <text:p text:style-name="P14"><text:span text:style-name="T15">- pakiet rozszerzony z kominem (odlewany medal, numer startowy, komin wielofunkcyjny, imienny certyfikat ukończenia wyzwania ,WYSYŁKA)<text:s/></text:span><text:span text:style-name="T16">cena 69 zł</text:span></text:p>
      <text:p text:style-name="P17"><text:span text:style-name="T18">- pakiet rozszerzony z koszulką finishera ( odlewany medal, numer startowy, <text:s/>koszulka finishera, imienny certyfikat ukończenia wyzwania, WYSYŁKA)<text:s/></text:span><text:span text:style-name="T19">cena 77 zł</text:span></text:p>
      <text:soft-page-break/>
      <text:p text:style-name="P20"><text:span text:style-name="T21">- pakiet EXTRA ( odlewany medal, numer startowy, koszulka finishera ,chusta wielofunkcyjna, imienny certyfikat ukończenia wyzwania ,WYSYŁKA)<text:s/></text:span><text:span text:style-name="T22">cena 99 zł</text:span></text:p>
      <text:p text:style-name="Textbody"/>
      <text:p text:style-name="Textbody"/>
      <text:p text:style-name="P23">VI. WARUNKI UCZESTNICTWA ORAZ KLASYFIKACJA UCZESTNIKÓW</text:p>
      <text:p text:style-name="P24">1. Warunkiem uczestnictwa w biegu jest uiszczenie opłaty startowej ( tzw. Bilet Wstępu )</text:p>
      <text:p text:style-name="Textbody"><text:bookmark-start text:name="_Hlk66257587"/>2. W zawodach może wziąć udział każdy pełnoletni zawodnik, który najpóźniej w dniu startu ukończy 18 lat . Osoba od 12 roku życia może brać udział w wydarzeniu tylko pod opieką rodzica.<text:s/></text:p>
      <text:p text:style-name="Textbody"><text:bookmark-end text:name="_Hlk66257587"/>3. Każdy uczestnik zobowiązany jest do założenia konta zawodnika na platformie biegowewyzwanie.pl gdzie poprzez Dziennik Aktywności może publikować swoje wyniki..</text:p>
      <text:p text:style-name="P25">4.Wysyłka medali, koszulek, chust (pakiet rozszerzony) nastąpi w terminie do<text:s/>14<text:s/>dni po <text:s/>ukończenia wyzwania.<text:span text:style-name="T26"><text:s/></text:span></text:p>
      <text:p text:style-name="Textbody">5. Numer konta organizatora do wpłat<text:s/><text:bookmark-start text:name="_Hlk66257650"/>(przelew tradycyjny)</text:p>
      <text:p text:style-name="Textbody"><text:span text:style-name="T27">ING Bank Śląski 56 1050 1070 1000 0097 1132 1332 <text:s/></text:span>Alpas Artur Sarosiek<text:bookmark-end text:name="_Hlk66257650"/></text:p>
      <text:p text:style-name="Textbody">6. Organizator ma prawo usunąć wynik z tabelki wyników jeżeli uzna to za nieuczciwe oraz oszukańcze w stosunku do innych zawodników.</text:p>
      <text:p text:style-name="Textbody"/>
      <text:p text:style-name="P28">VII. POSTANOWIENIA KOŃCOWE</text:p>
      <text:p text:style-name="P29"/>
      <text:p text:style-name="P30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1">2. Uczestnicy powinni być ubezpieczeni od następstw nieszczęśliwych wypadków przez jednostki zgłaszające lub indywidualnie</text:p>
      <text:p text:style-name="P32">3. Organizator zastrzega sobie prawo do zmian w regulaminie bez podania przyczyny</text:p>
      <text:p text:style-name="P33">4. Interpretacja regulaminu należy do organizatora</text:p>
      <text:p text:style-name="P34">5. Uczestnik wyraża zgodę na wykorzystywanie danych osobowych zawartych na karcie zgłoszeniowej ( zgodnie z ustawą z dnia 10 maja 2018r. O ochronie danych osobowych</text:p>
      <text:p text:style-name="P35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9-22T08:59:00Z</meta:creation-date>
    <dc:date>2022-09-22T08:59:00Z</dc:date>
    <meta:template xlink:href="Normal" xlink:type="simple"/>
    <meta:editing-cycles>2</meta:editing-cycles>
    <meta:editing-duration>PT120S</meta:editing-duration>
    <meta:document-statistic meta:page-count="2" meta:paragraph-count="8" meta:word-count="609" meta:character-count="4256" meta:row-count="30" meta:non-whitespace-character-count="3655"/>
  </office:meta>
</office:document-meta>
</file>